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文鼎粗圓" svg:font-family="文鼎粗圓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09in" text:min-label-width="0.5in" text:list-level-position-and-space-mode="label-alignment">
          <style:list-level-label-alignment text:label-followed-by="listtab" fo:margin-left="0.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4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7" style:num-suffix="." style:num-format="1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bottom="0.0833in" style:line-height-at-least="0in" fo:margin-right="-0.0034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5.5pt" style:font-size-asian="15.5pt" style:font-size-complex="15.5pt"/>
    </style:style>
    <style:style style:name="P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weight="bold" style:font-weight-asian="bold" style:font-weight-complex="bold" fo:color="#000000" fo:font-size="15.5pt" style:font-size-asian="15.5pt" style:font-size-complex="15.5pt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1.0076in"/>
    </style:style>
    <style:style style:name="TableColumn7" style:family="table-column">
      <style:table-column-properties style:column-width="1.0201in"/>
    </style:style>
    <style:style style:name="TableColumn8" style:family="table-column">
      <style:table-column-properties style:column-width="1.3791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177in"/>
    </style:style>
    <style:style style:name="TableColumn11" style:family="table-column">
      <style:table-column-properties style:column-width="2.1173in"/>
    </style:style>
    <style:style style:name="Table4" style:family="table">
      <style:table-properties style:width="7.1493in" fo:margin-left="0in" table:align="center"/>
    </style:style>
    <style:style style:name="TableRow12" style:family="table-row">
      <style:table-row-properties style:min-row-height="0.3777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3777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5" style:family="table-row">
      <style:table-row-properties style:min-row-height="6.3888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bottom="0.0833in" fo:line-height="0.25in" fo:margin-left="0.4097in" fo:text-indent="-0.409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5986in" fo:text-indent="-0.492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3" style:family="table-column">
      <style:table-column-properties style:column-width="4.0013in"/>
    </style:style>
    <style:style style:name="TableColumn44" style:family="table-column">
      <style:table-column-properties style:column-width="2.6159in"/>
    </style:style>
    <style:style style:name="Table42" style:family="table">
      <style:table-properties style:width="6.6173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margin-top="0.0166in" fo:margin-bottom="0.0166in"/>
    </style:style>
    <style:style style:name="T5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Row54" style:family="table-row">
      <style:table-row-properties style:min-row-height="0.286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9" style:family="table-row">
      <style:table-row-properties style:min-row-height="0.286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top="0.0166in" fo:margin-bottom="0.0166in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4" style:family="table-row">
      <style:table-row-properties style:min-row-height="0.286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166in" fo:margin-bottom="0.0166in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2" style:family="table-row">
      <style:table-row-properties style:min-row-height="0.286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166in" fo:margin-bottom="0.0166in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1" style:family="table-row">
      <style:table-row-properties style:min-row-height="0.28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margin-top="0.0833in" fo:line-height="0.25in" fo:margin-left="0.5986in" fo:text-indent="-0.492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olumn99" style:family="table-column">
      <style:table-column-properties style:column-width="4.0013in"/>
    </style:style>
    <style:style style:name="TableColumn100" style:family="table-column">
      <style:table-column-properties style:column-width="2.6159in"/>
    </style:style>
    <style:style style:name="Table98" style:family="table">
      <style:table-properties style:width="6.6173in" fo:margin-left="0in" table:align="center"/>
    </style:style>
    <style:style style:name="TableRow101" style:family="table-row">
      <style:table-row-properties style:min-row-height="0.538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margin-top="0.0166in" fo:margin-bottom="0.0166in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Row110" style:family="table-row">
      <style:table-row-properties style:min-row-height="0.538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166in" fo:margin-bottom="0.0166in" fo:margin-left="0.2041in" fo:text-indent="-0.204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166in" fo:margin-bottom="0.0166in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margin-top="0.0833in" fo:line-height="0.25in" fo:margin-left="0.5986in" fo:text-indent="-0.492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margin-top="0.0833in" fo:line-height="0.25in" fo:margin-left="0.5986in" fo:text-indent="-0.492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margin-top="0.0833in" fo:line-height="0.25in" fo:margin-left="0.4097in" fo:text-indent="-0.409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25in" fo:margin-left="0.6062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25in" fo:margin-left="0.6062in" fo:text-indent="-0.492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36" style:family="table-row">
      <style:table-row-properties style:min-row-height="0.6055in" fo:keep-together="always"/>
    </style:style>
    <style:style style:name="TableCell1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3472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6pt"/>
    </style:style>
    <style:style style:name="P140" style:parent-style-name="內文" style:family="paragraph">
      <style:paragraph-properties fo:text-align="center" fo:margin-top="0.0833in" fo:margin-bottom="0.0833in" style:line-height-at-leas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1" style:family="table-row">
      <style:table-row-properties style:min-row-height="0.0347in" fo:keep-together="always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47" style:parent-style-name="內文" style:family="paragraph">
      <style:paragraph-properties fo:text-align="center" fo:line-height="0.25in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55" style:parent-style-name="內文" style:family="paragraph">
      <style:paragraph-properties fo:text-align="center" fo:line-height="0.25in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Row161" style:family="table-row">
      <style:table-row-properties style:min-row-height="0.6291in" fo:keep-together="always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【附表四】-依需求申請</text:p>
      <text:p text:style-name="P2">臺中市111學年度身心障礙學生適性輔導安置高級中等學校集中式特殊教育班</text:p>
      <text:p text:style-name="P3">「能力評估」服務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學生姓名</text:span>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性</text:span><text:span text:style-name="T21"><text:s text:c="2"/></text:span><text:span text:style-name="T22">別</text:span>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畢</text:span><text:span text:style-name="T29">(</text:span><text:span text:style-name="T30">修</text:span><text:span text:style-name="T31">)</text:span><text:span text:style-name="T32">業學校</text:span>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list text:style-name="LFO1" text:continue-numbering="true">
              <text:list-item>
                <text:p text:style-name="P37">需求項目：</text:p>
              </text:list-item>
            </text:list>
            <text:list text:style-name="LFO2" text:continue-numbering="true">
              <text:list-item>
                <text:p text:style-name="P38"><text:span text:style-name="T39">第一節</text:span><text:span text:style-name="T40">基本學習能力評估</text:span><text:span text:style-name="T41">：</text:span></text:p>
              </text:list-item>
            </text:list>
            <table:table table:style-name="Table42">
              <table:table-columns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申請項目</text:p>
                </table:table-cell>
                <table:table-cell table:style-name="TableCell48">
                  <text:p text:style-name="P49">適性安置工作小組核定結果</text:p>
                  <text:p text:style-name="P50"><text:span text:style-name="T51">(</text:span><text:span text:style-name="T52">申請人請勿勾選</text:span><text:span text:style-name="T53">)</text:span></text:p>
                </table:table-cell>
              </table:table-row>
              <table:table-row table:style-name="TableRow54">
                <table:table-cell table:style-name="TableCell55">
                  <text:p text:style-name="P56">□放大題本(放大字體約1.5倍)。</text:p>
                </table:table-cell>
                <table:table-cell table:style-name="TableCell57">
                  <text:p text:style-name="P58">□<text:s/>同意<text:s text:c="5"/>□<text:s/>不同意</text:p>
                </table:table-cell>
              </table:table-row>
              <table:table-row table:style-name="TableRow59">
                <table:table-cell table:style-name="TableCell60">
                  <text:p text:style-name="P61"><text:span text:style-name="T62">□</text:span><text:span text:style-name="T63">放大</text:span><text:span text:style-name="T64">答案</text:span><text:span text:style-name="T65">卷</text:span><text:span text:style-name="T66">(</text:span><text:span text:style-name="T67">放大字體約</text:span><text:span text:style-name="T68">1.5</text:span><text:span text:style-name="T69">倍</text:span><text:span text:style-name="T70">)</text:span><text:span text:style-name="T71">。</text:span></text:p>
                </table:table-cell>
                <table:table-cell table:style-name="TableCell72">
                  <text:p text:style-name="P73">□<text:s/>同意<text:s text:c="5"/>□<text:s/>不同意</text:p>
                </table:table-cell>
              </table:table-row>
              <table:table-row table:style-name="TableRow74">
                <table:table-cell table:style-name="TableCell75">
                  <text:p text:style-name="P76"><text:span text:style-name="T77">□</text:span><text:span text:style-name="T78">安排特殊座位：</text:span><text:span text:style-name="T79"><text:s text:c="20"/></text:span></text:p>
                </table:table-cell>
                <table:table-cell table:style-name="TableCell80">
                  <text:p text:style-name="P81">□<text:s/>同意<text:s text:c="5"/>□<text:s/>不同意</text:p>
                </table:table-cell>
              </table:table-row>
              <table:table-row table:style-name="TableRow82">
                <table:table-cell table:style-name="TableCell83">
                  <text:p text:style-name="P84"><text:span text:style-name="T85">□</text:span><text:span text:style-name="T86">安排獨立</text:span><text:span text:style-name="T87">評估地點</text:span><text:span text:style-name="T88">。</text:span></text:p>
                </table:table-cell>
                <table:table-cell table:style-name="TableCell89">
                  <text:p text:style-name="P90">□<text:s/>同意<text:s text:c="5"/>□<text:s/>不同意</text:p>
                </table:table-cell>
              </table:table-row>
              <table:table-row table:style-name="TableRow91">
                <table:table-cell table:style-name="TableCell92">
                  <text:p text:style-name="P93">□由學生自備特殊桌椅。</text:p>
                </table:table-cell>
                <table:table-cell table:style-name="TableCell94">
                  <text:p text:style-name="P95">□<text:s/>同意<text:s text:c="5"/>□<text:s/>不同意</text:p>
                </table:table-cell>
              </table:table-row>
            </table:table>
            <text:list text:style-name="LFO2" text:continue-numbering="true">
              <text:list-item>
                <text:p text:style-name="P96"><text:span text:style-name="T97">第二節職業能力評估：</text:span></text:p>
              </text:list-item>
            </text:list>
            <table:table table:style-name="Table98">
              <table:table-columns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申請項目</text:p>
                </table:table-cell>
                <table:table-cell table:style-name="TableCell104">
                  <text:p text:style-name="P105">適性安置工作小組核定結果</text:p>
                  <text:p text:style-name="P106"><text:span text:style-name="T107">(</text:span><text:span text:style-name="T108">申請人請勿勾選</text:span><text:span text:style-name="T109">)</text:span></text:p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□</text:span><text:span text:style-name="T114">有陪同需求之學生接受第二節職業能力評估時，可有</text:span><text:span text:style-name="T115">1</text:span><text:span text:style-name="T116">位陪同人員陪同於教室後側。</text:span></text:p>
                </table:table-cell>
                <table:table-cell table:style-name="TableCell117">
                  <text:p text:style-name="P118"><text:span text:style-name="T119">□<text:s/></text:span><text:span text:style-name="T120">同意</text:span><text:span text:style-name="T121"><text:s text:c="5"/>□<text:s/></text:span><text:span text:style-name="T122">不同意</text:span></text:p>
                </table:table-cell>
              </table:table-row>
            </table:table>
            <text:list text:style-name="LFO2" text:continue-numbering="true">
              <text:list-item>
                <text:p text:style-name="P123"><text:span text:style-name="T124">□</text:span><text:span text:style-name="T125">行動不便或身體病弱者安排在一樓或設有電梯之</text:span><text:span text:style-name="T126">評估地點進行評估</text:span><text:span text:style-name="T127">。</text:span></text:p>
              </text:list-item>
              <text:list-item>
                <text:p text:style-name="P128">□其他，請說明：_______________________。</text:p>
              </text:list-item>
            </text:list>
            <text:list text:style-name="LFO1" text:continue-numbering="true">
              <text:list-item>
                <text:p text:style-name="P129"><text:span text:style-name="T130">注意事項</text:span></text:p>
              </text:list-item>
            </text:list>
            <text:list text:style-name="LFO3" text:continue-numbering="true">
              <text:list-item>
                <text:p text:style-name="P131">申請能力評估服務者，所提之需求由學生原就讀國中檢附學生IEP或特推會會議紀錄等相關證明文件，經本市工作小組審核通過始得提供各項服務。</text:p>
              </text:list-item>
              <text:list-item>
                <text:p text:style-name="P132"><text:span text:style-name="T133">能力評估的內容或情境乃針對特殊教育學生所設計，評估時間亦符合其需求，故第</text:span><text:span text:style-name="T134">1</text:span><text:span text:style-name="T135">節基本學習能力評估一律不延長時間、不報讀及不解釋評估卷內容，學生僅於評估卷缺頁或印製不清楚情形下，方能舉手發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<text:span text:style-name="T139">因學生特殊需求，請本市鑑輔會工作小組提供上列服務</text:span></text:p>
            <text:p text:style-name="P140">申請人簽章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<text:span text:style-name="T144">審</text:span></text:p>
            <text:p text:style-name="P145"><text:span text:style-name="T146">查</text:span></text:p>
            <text:p text:style-name="P147"><text:span text:style-name="T148">結</text:span></text:p>
            <text:p text:style-name="P149"><text:span text:style-name="T150">果</text:span></text:p>
          </table:table-cell>
          <table:table-cell table:style-name="TableCell151" table:number-columns-spanned="2">
            <text:p text:style-name="P152">國中承辦人核章</text:p>
          </table:table-cell>
          <table:covered-table-cell/>
          <table:table-cell table:style-name="TableCell153" table:number-columns-spanned="3">
            <text:p text:style-name="P154">特殊教育推行委員會</text:p>
            <text:p text:style-name="P155"><text:span text:style-name="T156">核章</text:span></text:p>
          </table:table-cell>
          <table:covered-table-cell/>
          <table:covered-table-cell/>
          <table:table-cell table:style-name="TableCell157">
            <text:p text:style-name="P158">適性安置工作小組</text:p>
            <text:p text:style-name="P159"><text:span text:style-name="T160">核章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文鼎粗圓" svg:font-family="文鼎粗圓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1" style:display-name="頁尾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margin-left="-0.0083in" fo:margin-right="-0.0034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1" style:display-name="頁首 字元1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11" style:display-name="字元 字元11" style:family="text">
      <style:text-properties style:font-name="Times New Roman" style:letter-kerning="true"/>
    </style:style>
    <style:style style:name="字元字元10" style:display-name="字元 字元10" style:family="text">
      <style:text-properties style:font-name="Times New Roman" style:letter-kerning="tru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本文2" style:display-name="本文 2" style:family="paragraph" style:parent-style-name="內文">
      <style:paragraph-properties fo:text-align="center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text-align="center"/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3字元" style:display-name="本文 3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一" style:display-name="(一)" style:family="paragraph" style:parent-style-name="內文">
      <style:paragraph-properties fo:line-height="0.2638in" fo:margin-left="0.4166in" fo:text-indent="-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font-size-complex="12pt"/>
    </style:style>
    <style:style style:name="本文縮排2" style:display-name="本文縮排 2" style:family="paragraph" style:parent-style-name="內文">
      <style:paragraph-properties style:line-height-at-least="0.1666in" fo:margin-left="0.7652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文鼎粗圓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0pt" fo:hyphenate="false"/>
    </style:style>
    <style:style style:name="註解文字字元1" style:display-name="註解文字 字元1" style:family="text">
      <style:text-properties style:font-name="Calibri" style:font-name-asian="新細明體" style:font-name-complex="Times New Roman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style:font-size-complex="12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2pt" fo:background-color="#000080"/>
    </style:style>
    <style:style style:name="字元字元字元" style:display-name="1. 字元 字元 字元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fo:letter-spacing="0.0138in" style:letter-kerning="false" fo:font-size="10pt" style:font-size-asian="10pt" style:font-size-complex="12pt" fo:hyphenate="false"/>
    </style:style>
    <style:style style:name="字元字元字元字元1" style:display-name="1. 字元 字元 字元 字元1" style:family="text">
      <style:text-properties style:font-name="Times New Roman" style:font-name-asian="標楷體" style:font-name-complex="Times New Roman" fo:color="#000000" fo:letter-spacing="0.0138in" style:letter-kerning="false" fo:font-size="10pt" style:font-size-asian="10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="Calibri" style:font-name-asian="新細明體"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letter-kerning="false" fo:font-size="72pt" style:font-size-asian="72pt" style:font-size-complex="7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color="#000000" fo:font-size="72pt" style:font-size-asian="72pt" style:font-size-complex="7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letter-kerning="false" fo:font-size="72pt" style:font-size-asian="72pt" style:font-size-complex="72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color="#000000" fo:font-size="72pt" style:font-size-asian="72pt" style:font-size-complex="72pt"/>
    </style:style>
    <style:style style:name="間距0" style:display-name="間距0" style:family="paragraph" style:parent-style-name="內文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間距0字元" style:display-name="間距0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-complex="Times New Roman" style:letter-kerning="tru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09in" text:min-label-width="0.5in" text:list-level-position-and-space-mode="label-alignment">
          <style:list-level-label-alignment text:label-followed-by="listtab" fo:margin-left="0.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4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7" style:num-suffix="." style:num-format="1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朱韋憶</dc:creator>
    <meta:creation-date>2021-12-23T02:26:00Z</meta:creation-date>
    <dc:date>2021-12-23T04:09:00Z</dc:date>
    <meta:print-date>2021-11-19T06:06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08" meta:character-count="727" meta:row-count="5" meta:non-whitespace-character-count="620"/>
  </office:meta>
</office:document-meta>
</file>